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07fd91" officeooo:paragraph-rsid="0007fd91" fo:background-color="transparent" style:font-size-asian="12pt" style:font-size-complex="12pt" loext:padding="0in" loext:border="none"/>
    </style:style>
    <style:style style:name="P2" style:family="paragraph" style:parent-style-name="Standard">
      <style:text-properties fo:color="#000000" style:font-name="Liberation Serif" fo:font-size="12pt" officeooo:rsid="000acd00" officeooo:paragraph-rsid="001dd899" fo:background-color="transparent" style:font-size-asian="12pt" style:font-size-complex="12pt"/>
    </style:style>
    <style:style style:name="P3" style:family="paragraph" style:parent-style-name="Standard">
      <style:text-properties fo:color="#000000" style:font-name="Arial" fo:font-size="12pt" officeooo:rsid="000acd00" officeooo:paragraph-rsid="00067380" fo:background-color="transparent" style:font-size-asian="12pt" style:font-size-complex="12pt"/>
    </style:style>
    <style:style style:name="P4" style:family="paragraph" style:parent-style-name="Standard">
      <style:text-properties fo:color="#000000" style:font-name="Arial" fo:font-size="12pt" officeooo:rsid="000acd00" officeooo:paragraph-rsid="001577a5" fo:background-color="transparent" style:font-size-asian="12pt" style:font-size-complex="12pt"/>
    </style:style>
    <style:style style:name="P5" style:family="paragraph" style:parent-style-name="Standard">
      <style:text-properties fo:color="#000000" style:font-name="Arial" fo:font-size="12pt" officeooo:rsid="000acd00" officeooo:paragraph-rsid="001283dc" fo:background-color="transparent" style:font-size-asian="12pt" style:font-size-complex="12pt"/>
    </style:style>
    <style:style style:name="P6" style:family="paragraph" style:parent-style-name="Standard">
      <style:text-properties fo:color="#000000" style:font-name="Arial" fo:font-size="12pt" officeooo:rsid="000acd00" officeooo:paragraph-rsid="001dd899" fo:background-color="transparent" style:font-size-asian="12pt" style:font-size-complex="12pt"/>
    </style:style>
    <style:style style:name="P7" style:family="paragraph" style:parent-style-name="Standard">
      <style:text-properties style:font-name="Arial" fo:font-size="12pt" fo:language="en" fo:country="US" officeooo:paragraph-rsid="001283dc" fo:background-color="transparent" style:font-name-asian="Open Sans" style:font-size-asian="12pt" style:font-name-complex="Open Sans" style:font-size-complex="12pt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9e6a0" officeooo:paragraph-rsid="0009e6a0" fo:background-color="transparent" style:font-size-asian="12pt" style:font-size-complex="12pt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9e6a0" officeooo:paragraph-rsid="001283dc" fo:background-color="transparent" style:font-size-asian="12pt" style:font-size-complex="12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bfef2" officeooo:paragraph-rsid="000bfef2" fo:background-color="transparent" style:font-size-asian="12pt" style:font-size-complex="12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bfef2" officeooo:paragraph-rsid="004afc2c" fo:background-color="transparent" style:font-size-asian="12pt" style:font-size-complex="12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bfef2" officeooo:paragraph-rsid="004ea07c" fo:background-color="transparent" style:font-size-asian="12pt" style:font-size-complex="12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da974" officeooo:paragraph-rsid="004948d0" fo:background-color="transparent" style:font-size-asian="12pt" style:font-size-complex="12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f20d2" officeooo:paragraph-rsid="000f20d2" fo:background-color="transparent" style:font-size-asian="12pt" style:font-size-complex="12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f20d2" officeooo:paragraph-rsid="00214b61" fo:background-color="transparent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4afc2c" officeooo:paragraph-rsid="004ea07c" fo:background-color="transparent" style:font-size-asian="12pt" style:font-size-complex="12pt"/>
    </style:style>
    <style:style style:name="P17" style:family="paragraph" style:parent-style-name="Table_20_Contents">
      <style:paragraph-properties fo:margin-left="0in" fo:margin-right="0in" fo:margin-top="0in" fo:margin-bottom="0.0398in" loext:contextual-spacing="false" fo:line-height="100%" fo:text-align="start" style:justify-single-word="false" fo:text-indent="0in" style:auto-text-indent="false" style:writing-mode="lr-tb"/>
      <style:text-properties fo:color="#000000" style:font-name="Arial" fo:font-size="12pt" officeooo:rsid="000acd00" officeooo:paragraph-rsid="001dd899" fo:background-color="transparent" style:font-size-asian="12pt" style:font-size-complex="12pt"/>
    </style:style>
    <style:style style:name="P18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60d99b" officeooo:paragraph-rsid="0060d99b" fo:background-color="transparent" style:font-size-asian="12pt" style:font-size-complex="12pt" loext:padding="0in" loext:border="none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f20d2" officeooo:paragraph-rsid="000f20d2" fo:background-color="transparent" style:font-size-asian="12pt" style:font-size-complex="12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2pt" officeooo:rsid="000bfef2" officeooo:paragraph-rsid="00645d0f" fo:background-color="transparent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 loext:padding="0in" loext:border="none"/>
    </style:style>
    <style:style style:name="T2" style:family="text">
      <style:text-properties fo:font-variant="normal" fo:text-transform="none" fo:letter-spacing="normal" fo:font-style="normal" fo:font-weight="normal" officeooo:rsid="001dd899" loext:padding="0in" loext:border="none"/>
    </style:style>
    <style:style style:name="T3" style:family="text">
      <style:text-properties fo:font-variant="normal" fo:text-transform="none" fo:letter-spacing="normal" fo:font-style="normal" fo:font-weight="normal" officeooo:rsid="004c51bf"/>
    </style:style>
    <style:style style:name="T4" style:family="text">
      <style:text-properties fo:font-variant="normal" fo:text-transform="none" fo:letter-spacing="normal" fo:font-style="normal" fo:font-weight="normal" officeooo:rsid="004948d0"/>
    </style:style>
    <style:style style:name="T5" style:family="text">
      <style:text-properties fo:font-variant="normal" fo:text-transform="none" fo:letter-spacing="normal" fo:font-style="normal" fo:font-weight="normal" officeooo:rsid="004ea07c"/>
    </style:style>
    <style:style style:name="T6" style:family="text">
      <style:text-properties fo:font-variant="normal" fo:text-transform="none" fo:letter-spacing="normal" fo:font-style="normal" fo:font-weight="normal" officeooo:rsid="00560302"/>
    </style:style>
    <style:style style:name="T7" style:family="text">
      <style:text-properties fo:font-variant="normal" fo:text-transform="none" fo:letter-spacing="normal" fo:font-style="normal" fo:font-weight="normal" officeooo:rsid="005830af"/>
    </style:style>
    <style:style style:name="T8" style:family="text">
      <style:text-properties fo:font-variant="normal" fo:text-transform="none" fo:letter-spacing="normal" fo:font-style="normal" fo:font-weight="normal" officeooo:rsid="005993df"/>
    </style:style>
    <style:style style:name="T9" style:family="text">
      <style:text-properties fo:font-variant="normal" fo:text-transform="none" fo:letter-spacing="normal" fo:font-style="normal" fo:font-weight="normal" officeooo:rsid="005b3bd8"/>
    </style:style>
    <style:style style:name="T10" style:family="text">
      <style:text-properties fo:font-variant="normal" fo:text-transform="none" fo:letter-spacing="normal" fo:font-style="normal" fo:font-weight="normal" officeooo:rsid="005bacaa"/>
    </style:style>
    <style:style style:name="T11" style:family="text">
      <style:text-properties fo:font-variant="normal" fo:text-transform="none" fo:letter-spacing="normal" fo:font-style="normal" fo:font-weight="normal" officeooo:rsid="0060d99b"/>
    </style:style>
    <style:style style:name="T12" style:family="text">
      <style:text-properties fo:font-variant="normal" fo:text-transform="none" fo:letter-spacing="normal" fo:font-style="normal" fo:font-weight="normal" officeooo:rsid="006276aa"/>
    </style:style>
    <style:style style:name="T13" style:family="text">
      <style:text-properties fo:font-variant="normal" fo:text-transform="none" fo:letter-spacing="normal" fo:font-style="normal" fo:font-weight="normal" officeooo:rsid="00645d0f"/>
    </style:style>
    <style:style style:name="T14" style:family="text">
      <style:text-properties fo:font-variant="normal" fo:text-transform="none" fo:letter-spacing="normal" fo:font-style="normal" fo:font-weight="normal" officeooo:rsid="0065829b"/>
    </style:style>
    <style:style style:name="T15" style:family="text">
      <style:text-properties fo:font-variant="normal" fo:text-transform="none" fo:letter-spacing="normal" fo:font-style="normal" fo:font-weight="normal" officeooo:rsid="00667809"/>
    </style:style>
    <style:style style:name="T16" style:family="text">
      <style:text-properties fo:font-variant="normal" fo:text-transform="none" style:font-name="Arial" fo:letter-spacing="normal" fo:font-style="normal" fo:font-weight="normal" loext:padding="0in" loext:border="none"/>
    </style:style>
    <style:style style:name="T17" style:family="text">
      <style:text-properties officeooo:rsid="001577a5"/>
    </style:style>
    <style:style style:name="T18" style:family="text">
      <style:text-properties officeooo:rsid="0016257d"/>
    </style:style>
    <style:style style:name="T19" style:family="text">
      <style:text-properties officeooo:rsid="0016ce4d"/>
    </style:style>
    <style:style style:name="T20" style:family="text">
      <style:text-properties officeooo:rsid="001d6acc"/>
    </style:style>
    <style:style style:name="T21" style:family="text">
      <style:text-properties officeooo:rsid="001dd899"/>
    </style:style>
    <style:style style:name="T22" style:family="text">
      <style:text-properties style:text-position="super 58%" officeooo:rsid="001dd899"/>
    </style:style>
    <style:style style:name="T23" style:family="text">
      <style:text-properties style:text-position="super 58%" officeooo:rsid="004948d0"/>
    </style:style>
    <style:style style:name="T24" style:family="text">
      <style:text-properties style:text-position="super 58%" officeooo:rsid="0057696e"/>
    </style:style>
    <style:style style:name="T25" style:family="text">
      <style:text-properties officeooo:rsid="001f5fed"/>
    </style:style>
    <style:style style:name="T26" style:family="text">
      <style:text-properties officeooo:rsid="00406601"/>
    </style:style>
    <style:style style:name="T27" style:family="text">
      <style:text-properties officeooo:rsid="004afc2c"/>
    </style:style>
    <style:style style:name="T28" style:family="text">
      <style:text-properties style:text-position="0% 100%" officeooo:rsid="0060d99b"/>
    </style:style>
    <style:style style:name="T29" style:family="text">
      <style:text-properties officeooo:rsid="0060d99b"/>
    </style:style>
    <style:style style:name="T30" style:family="text">
      <style:text-properties officeooo:rsid="006276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a Mäkitalo<text:tab/><text:tab/><text:tab/><text:tab/><text:tab/><text:tab/><text:tab/><text:tab/>COVER LETTER</text:p>
      <text:p text:style-name="P4"><text:span text:style-name="T20">8</text:span><text:span text:style-name="T22">th</text:span><text:span text:style-name="T21"> September 1980<text:tab/><text:tab/><text:tab/><text:tab/><text:tab/></text:span><text:tab/><text:tab/><text:span text:style-name="T29">4</text:span><text:span text:style-name="T24">th</text:span><text:span text:style-name="T23"> </text:span><text:span text:style-name="T28">September</text:span> 2019</text:p>
      <text:p text:style-name="P5"><text:span text:style-name="T1">Kristianinkatu</text:span> 8 C 40<text:tab/></text:p>
      <text:p text:style-name="P5">00170 Helsinki</text:p>
      <text:p text:style-name="P2"><text:a xlink:type="simple" xlink:href="mailto:esatmakitalo@gmail.com" text:style-name="Internet_20_link" text:visited-style-name="Visited_20_Internet_20_Link"><text:span text:style-name="T16">esatmakitalo@gmail.com</text:span></text:a><text:span text:style-name="T16"><text:tab/></text:span></text:p>
      <text:p text:style-name="P6"><text:span text:style-name="T2">0</text:span><text:span text:style-name="T1">44 976 0586</text:span></text:p>
      <text:p text:style-name="P7"/>
      <text:p text:style-name="P17"/>
      <text:p text:style-name="P18">Air Dice</text:p>
      <text:p text:style-name="P1"/>
      <text:p text:style-name="P1"/>
      <text:p text:style-name="P8"/>
      <text:p text:style-name="P10">Hi!</text:p>
      <text:p text:style-name="P10"/>
      <text:p text:style-name="P11">My name is Esa Mäkitalo. <text:span text:style-name="T19">I am an</text:span> experienced 3d <text:span text:style-name="T25">generalist and programmer,</text:span> <text:span text:style-name="T19">and </text:span>I <text:span text:style-name="T19">a</text:span>m contacting you due to your job advertisement <text:span text:style-name="T26">for technical artist </text:span>on <text:span text:style-name="T29">mol.fi.</text:span></text:p>
      <text:p text:style-name="P11"/>
      <text:p text:style-name="P20"><text:span text:style-name="T27">I am interested in the game artist position at Air Dice because your company sounds like a great place to work. I thrive in a non-bureaucracy environment and do my best work when I have lots of professional responsibility and freedom to do my job as well as possible. <text:line-break/>I worked as technical artist at Arcticplay Studios in 2014-2016 developing mobile game </text:span><text:a xlink:type="simple" xlink:href="https://lvl001.net/beta/esa/work/Hoodrip.md" text:style-name="Internet_20_link" text:visited-style-name="Visited_20_Internet_20_Link"><text:span text:style-name="T27">Hoodrip Skateboarding </text:span></text:a><text:span text:style-name="T27">(published 2016 for iOS and Android) and mobile game </text:span><text:a xlink:type="simple" xlink:href="https://lvl001.net/beta/esa/work/Deflektor.md" text:style-name="Internet_20_link" text:visited-style-name="Visited_20_Internet_20_Link"><text:span text:style-name="T27">Deflektor</text:span></text:a><text:span text:style-name="T27"> (unpublished). There </text:span><text:span text:style-name="T3">we had</text:span><text:span text:style-name="T4"> a technical staff of only four people, </text:span><text:span text:style-name="T3">and we were able to share responsibilities and collaborate even on a strict timelin</text:span><text:span text:style-name="T5">e. </text:span><text:span text:style-name="T12">I also </text:span><text:span text:style-name="T14">created</text:span><text:span text:style-name="T12"> music video for </text:span><text:a xlink:type="simple" xlink:href="https://lvl001.net/beta/esa/work/Siinai-Sykli.md" text:style-name="Internet_20_link" text:visited-style-name="Visited_20_Internet_20_Link"><text:span text:style-name="T12">Siinai’s song Sykli</text:span></text:a><text:span text:style-name="T12">, graphic design/layout for Kiki Pau’s </text:span><text:a xlink:type="simple" xlink:href="https://lvl001.net/beta/esa/work/KikiPau-Hiisi.md" text:style-name="Internet_20_link" text:visited-style-name="Visited_20_Internet_20_Link"><text:span text:style-name="T12">Hiisi</text:span></text:a><text:span text:style-name="T12"> and </text:span><text:a xlink:type="simple" xlink:href="https://lvl001.net/beta/esa/work/KikiPau-Pines.md" text:style-name="Internet_20_link" text:visited-style-name="Visited_20_Internet_20_Link"><text:span text:style-name="T12">Pines</text:span></text:a><text:span text:style-name="T12"> albums, for song </text:span><text:a xlink:type="simple" xlink:href="https://vimeo.com/86338761" text:style-name="Internet_20_link" text:visited-style-name="Visited_20_Internet_20_Link"><text:span text:style-name="T12">Pines </text:span></text:a><text:a xlink:type="simple" xlink:href="https://vimeo.com/86338761" text:style-name="Internet_20_link" text:visited-style-name="Visited_20_Internet_20_Link"><text:span text:style-name="T13">in</text:span></text:a><text:a xlink:type="simple" xlink:href="https://vimeo.com/86338761" text:style-name="Internet_20_link" text:visited-style-name="Visited_20_Internet_20_Link"><text:span text:style-name="T12"> real-time shot/edited music video</text:span></text:a><text:span text:style-name="T12"> made with </text:span><text:span text:style-name="T13">VJSoft’s</text:span><text:span text:style-name="T12"> early version </text:span><text:span text:style-name="T14">and interactive documentary </text:span><text:span text:style-name="T15">film</text:span><text:span text:style-name="T14"> </text:span><text:a xlink:type="simple" xlink:href="http://oneshot.fi/" text:style-name="Internet_20_link" text:visited-style-name="Visited_20_Internet_20_Link"><text:span text:style-name="T14">Oneshot</text:span></text:a><text:span text:style-name="T14"> for Jan Ijäs</text:span><text:span text:style-name="T8">.</text:span><text:span text:style-name="T5"> </text:span><text:span text:style-name="T9">In </text:span><text:span text:style-name="T7">2018 I wor</text:span><text:span text:style-name="T10">ked</text:span><text:span text:style-name="T7"> at Crasman as web developer, during th</text:span><text:span text:style-name="T9">at</text:span><text:span text:style-name="T7"> time I </text:span><text:span text:style-name="T8">programmed</text:span><text:span text:style-name="T7"> </text:span><text:a xlink:type="simple" xlink:href="https://www.tupla.fi/" text:style-name="Internet_20_link" text:visited-style-name="Visited_20_Internet_20_Link"><text:span text:style-name="T7">Tupla Space Expedition campaing site</text:span></text:a><text:span text:style-name="T7">, </text:span><text:a xlink:type="simple" xlink:href="https://www.autosalpa.fi/fi/yritys/autosalpa-tyonantajana/jata-hakemus/" text:style-name="Internet_20_link" text:visited-style-name="Visited_20_Internet_20_Link"><text:span text:style-name="T8">Autosalpa recruitment page</text:span></text:a><text:span text:style-name="T7"> </text:span><text:span text:style-name="T8">and reprogrammed </text:span><text:a xlink:type="simple" xlink:href="https://bilia.fi/fi/vaihtoautot/autohaku/" text:style-name="Internet_20_link" text:visited-style-name="Visited_20_Internet_20_Link"><text:span text:style-name="T8">Bilia’s car search system</text:span></text:a><text:span text:style-name="T7">.</text:span><text:span text:style-name="T8"> </text:span><text:span text:style-name="T6">I have worked in architect offices as 3d visualizer and technical drawer (ALA architects, Suunnittelutoimisto Anita Karhunen).</text:span><text:span text:style-name="T7"> </text:span><text:span text:style-name="T11">Lately</text:span><text:span text:style-name="T8"> I’ve been working with my own projects </text:span><text:a xlink:type="simple" xlink:href="https://lvl001.net/beta/esa/work/VJSoft.md" text:style-name="Internet_20_link" text:visited-style-name="Visited_20_Internet_20_Link"><text:span text:style-name="T8">VJSoft</text:span></text:a><text:span text:style-name="T8">, </text:span><text:a xlink:type="simple" xlink:href="https://lvl001.net/beta/esa/work/TinyCMS.md" text:style-name="Internet_20_link" text:visited-style-name="Visited_20_Internet_20_Link"><text:span text:style-name="T8">TinyCMS</text:span></text:a><text:span text:style-name="T8">.</text:span></text:p>
      <text:p text:style-name="P12"/>
      <text:p text:style-name="P16">I have excellent skills in Blender, Javascript, Python, PS/Affinity, Illustrator/Inkscape <text:span text:style-name="T30">and AE</text:span> and good skills in 3dsMax, Unity, C/C++, and Autocad/Freecad. I am analytic, and very interested in learning new ways to make processes more efficient.</text:p>
      <text:p text:style-name="P13"/>
      <text:p text:style-name="P15">I’m a game enthusiast. In addition to having worked at a mobile game studio, I have developed games/frameworks as a hobby, and I am one of the founders of Pelimiitti collaborative workshop for exploring games (personally, I prefer mobile puzzle games over console games). In addition, I am very interested in visuals, analytics, creativity, art, architecture, music, and computers in general. </text:p>
      <text:p text:style-name="P9"/>
      <text:p text:style-name="P14"><text:span text:style-name="T19">It would be great to talk about the technical artist position </text:span>at <text:span text:style-name="T29">Air Dice</text:span> with you. <text:span text:style-name="T18">Please visit my </text:span><text:a xlink:type="simple" xlink:href="https://lvl001.net/beta/esa/work/PORTFOLIO.md" text:style-name="Internet_20_link" text:visited-style-name="Visited_20_Internet_20_Link"><text:span text:style-name="T18">portfolio</text:span></text:a><text:span text:style-name="T18"> for information on my current and previous projects, and on my CV you’ll find information on my work experience.</text:span></text:p>
      <text:p text:style-name="P14"/>
      <text:p text:style-name="P14">Have a great week,</text:p>
      <text:p text:style-name="P14"/>
      <text:p text:style-name="P14">Best regards,</text:p>
      <text:p text:style-name="P14">Esa <text:span text:style-name="T17">Mäkita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9839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PM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5:21:14.352906760</meta:creation-date>
    <dc:date>2019-09-04T18:17:07.939874160</dc:date>
    <meta:editing-duration>PT3H41M31S</meta:editing-duration>
    <meta:editing-cycles>36</meta:editing-cycles>
    <meta:generator>LibreOffice/6.2.4.2$MacOSX_X86_64 LibreOffice_project/2412653d852ce75f65fbfa83fb7e7b669a126d64</meta:generator>
    <meta:document-statistic meta:table-count="0" meta:image-count="0" meta:object-count="0" meta:page-count="1" meta:paragraph-count="16" meta:word-count="388" meta:character-count="2444" meta:non-whitespace-character-count="2055"/>
  </office:meta>
</office:document-meta>
</file>